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4150" officeooo:paragraph-rsid="00124150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964d" officeooo:paragraph-rsid="0011964d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24150" officeooo:paragraph-rsid="00124150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964d" officeooo:paragraph-rsid="0011964d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25bd1" officeooo:paragraph-rsid="00125bd1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4b708" officeooo:paragraph-rsid="0014b708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4150"/>
    </style:style>
    <style:style style:name="T3" style:family="text">
      <style:text-properties officeooo:rsid="00125bd1"/>
    </style:style>
    <style:style style:name="T4" style:family="text">
      <style:text-properties officeooo:rsid="0013fd4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Declaración <text:span text:style-name="T1">Nº 37351 – CD – FP – PS </text:span>de la diputada Balagué, por el cual declara su preocupación por el cese y la no renovación del convenio entre el Ministerio de Educación de la Provincia de Santa Fe y el Área de Salud y Trabajo de la Universidad Nacional de Rosario (UNR) para la prestación del servicio de control médico, justificación y control de ausencias generadas en cuestiones de salud laboral de la totalidad del personal docente y asistente escolar; y, por las razones expuestas en los fundamento y las <text:span text:style-name="T2">que podrá dar el miembro informante, esta Comisión aconseja la aprobación del siguiente texto con modificaciones:</text:span></text:p>
      <text:p text:style-name="P3">LA CÁMARA DE DIPUTADOS DE LA PROVINCIA DE SANTA FE</text:p>
      <text:p text:style-name="P3">DECLARA:</text:p>
      <text:p text:style-name="P5">su preocupación por el cese y la no renovación del convenio entre el Ministerio de Educación de la Provincia de Santa Fe y el Área de Salud y Trabajo de la Universidad Nacional de Rosario (UNR) para la prestación del servicio de control médico, justificación y control de ausencias <text:span text:style-name="T3">generadas en cuestiones de salud laboral de la totalidad del personal docente y asistente escolar.</text:span></text:p>
      <text:p text:style-name="P7">Sala de la Comisión, <text:span text:style-name="T4">19 de Febrero 2020.</text:span></text:p>
      <text:p text:style-name="P8">Firmantes: Diputados Balagué – Di Stefano – Hynes – Donnet – Peralta – Argañaraz –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19T11:15:34.050016612</dc:date>
    <meta:print-date>2017-03-29T09:42:11.806000000</meta:print-date>
    <meta:editing-cycles>50</meta:editing-cycles>
    <meta:editing-duration>PT1H25M44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37" meta:character-count="1465" meta:non-whitespace-character-count="1225"/>
  </office:meta>
</office:document-meta>
</file>